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61in" fo:margin-right="0in" fo:text-align="start" style:justify-single-word="false" fo:text-indent="0in" style:auto-text-indent="false"/>
      <style:text-properties style:font-name="Castellar"/>
    </style:style>
    <style:style style:name="P2" style:family="paragraph" style:parent-style-name="Standard">
      <style:paragraph-properties fo:margin-left="0.161in" fo:margin-right="0in" fo:text-align="start" style:justify-single-word="false" fo:text-indent="0in" style:auto-text-indent="false"/>
      <style:text-properties style:font-name="Times New Roman"/>
    </style:style>
    <style:style style:name="P3" style:family="paragraph" style:parent-style-name="Standard">
      <style:paragraph-properties fo:margin-left="0.161in" fo:margin-right="0in" fo:text-align="start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.161in" fo:margin-right="0in" fo:text-align="start" style:justify-single-word="false" fo:text-indent="0in" style:auto-text-indent="false"/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Baptist Church of Carlisle</text:p>
      <text:p text:style-name="P2">Funeral Policy</text:p>
      <text:p text:style-name="P2"/>
      <text:p text:style-name="P2">The loss of a loved one is a difficult time for us all, but in this time we hope that you may find comfort in the arms of God. <text:s/>As Christ promised in Matthew 5:4, “Blessed are those who mourn, for they will be comforted.” <text:s/>During this time we pray that we can offer you some of this comfort.</text:p>
      <text:p text:style-name="P2"/>
      <text:p text:style-name="P2">The church is a representation of God in this world, and we are humbled to minister to you, on behalf of God, in this difficult time. <text:s/>The following policy outlines how you may use this church for the funeral and/or visitation of your loved one.</text:p>
      <text:p text:style-name="P2"/>
      <text:p text:style-name="P2">Remember that we are here for your help, so if you have questions or concerns pertaining to this policy please do not hesitate to ask.</text:p>
      <text:p text:style-name="P3"/>
      <text:p text:style-name="P3">Scheduling the Funeral</text:p>
      <text:p text:style-name="P2">Your first step in securing the facilities of the church is to contact the pastor to discuss the dates for the funeral service and/or the visitation.</text:p>
      <text:p text:style-name="P2"/>
      <text:p text:style-name="P2">Please be aware that because of other church services and activities, there are times when it is not possible to schedule the funeral and/or visitation. <text:s/>Due to regular church services our facilities are not available for use on Sundays or Wednesdays, unless prior approval is received from the FBC pastor.</text:p>
      <text:p text:style-name="P2"/>
      <text:p text:style-name="P3">The Minister</text:p>
      <text:p text:style-name="P2">Customarily the minister of First Baptist Church will officiate the funeral service. <text:s/>If another minister is desired to perform the service in addition to, or in place of the pastor of FBC, that will be at the discretion of the FBC pastor.</text:p>
      <text:p text:style-name="P2"/>
      <text:p text:style-name="P2">If it is agreed that the FBC pastor will not participate in the funeral service, this does not change the fact that a church representative has the authority of the church to see that all concerned adhere to the guidelines in this policy.</text:p>
      <text:p text:style-name="P2"/>
      <text:p text:style-name="P3">Music</text:p>
      <text:p text:style-name="P2">Within the funeral service, reverence and discretion are the principle guides in the selection of music.</text:p>
      <text:p text:style-name="P2"/>
      <text:p text:style-name="P2">You may wish to secure the services of vocalists and/or instrumentalists. <text:s/>If you desire to invite someone other than the FBC musicians, practice times must be arranged through a church representative.</text:p>
      <text:p text:style-name="P2"/>
      <text:p text:style-name="P2">It is not the responsibility of the church to either secure or pay vocalists and musicians. <text:s/>Any financial arrangements should be clear to the musicians you invite.</text:p>
      <text:p text:style-name="P2"/>
      <text:p text:style-name="P2">The sound system of FBC is available for use during both the funeral and/or visitation. <text:s/>However, a representative of FBC must be present to oversee the use of our equipment. <text:s/>The use of our sound system requires a fee.</text:p>
      <text:p text:style-name="P2"/>
      <text:p text:style-name="P3">Decorations and Flowers</text:p>
      <text:p text:style-name="P2">All decorations, properties, and items not belonging to the church should be removed from the building immediately following the funeral/internment service unless prior arrangements have been made.</text:p>
      <text:p text:style-name="P2"/>
      <text:p text:style-name="P2">Sanctuary furnishings may be moved to accommodate your arrangements; however, a church representative must be present when moving and replacing.</text:p>
      <text:p text:style-name="P2"/>
      <text:p text:style-name="P2">All surfaces (furniture, pews, window sills, floor, etc.) must be protected from damage by candle wax, water stains, scratches,etc.</text:p>
      <text:p text:style-name="P2"/>
      <text:p text:style-name="P2">Attachments that penetrate church property are prohibited (e.g. Staples, nails, push pins, screws, etc.)</text:p>
      <text:p text:style-name="P2"><text:soft-page-break/></text:p>
      <text:p text:style-name="P2">Sticky substances that adhere to a surface are prohibited (e.g. Tape, florist's clay, poster putty, etc.)</text:p>
      <text:p text:style-name="P2"/>
      <text:p text:style-name="P3">Receptions</text:p>
      <text:p text:style-name="P2">Receptions for family and friends may be held in the Fellowship Hall after the funeral service for a fee. <text:s/>However, any arrangements must be made with the FBC pastor in advance. <text:s/>An estimate for the number of people present must also be provided.</text:p>
      <text:p text:style-name="P2"/>
      <text:p text:style-name="P2">If the use of the church kitchen is required, a representative of the church must be present to oversee its use.</text:p>
      <text:p text:style-name="P2"/>
      <text:p text:style-name="P2">The church will provide: paper products (ie. Plates, cups, napkins, &amp; plastic ware), serving utensils, drinks (only tea, lemonade, and coffee), and ice.</text:p>
      <text:p text:style-name="P2"/>
      <text:p text:style-name="P2">If additional items belonging to the church are used by anyone attending the funeral and/or visitation, an additional fee will be charged for these items. </text:p>
      <text:p text:style-name="P2"/>
      <text:p text:style-name="P2">The church is not responsible for providing any food for the reception, the family is responsible for making any necessary arrangements.</text:p>
      <text:p text:style-name="P2"/>
      <text:p text:style-name="P3">Additional Facility Usage</text:p>
      <text:p text:style-name="P4">FBC has a designated Nursery available during the funeral and/or visitation. <text:s/>However, FBC is not responsible for providing a nursery worker. <text:s/>If the nursery is used, it must be cleaned/straightened up immediately after the funeral. <text:s/>If the nursery is not cleaned/ straightened up an additional fee will be charged to the funeral party.</text:p>
      <text:p text:style-name="P4"/>
      <text:p text:style-name="P4">If requested, a hospitality room will be made available for the use of the family during the visitation. <text:s/>The church will also provide coffee and/or bottled water upon request for an additional fee.</text:p>
      <text:p text:style-name="P4"/>
      <text:p text:style-name="P3">Additional Policy</text:p>
      <text:p text:style-name="P4">Any damage done to church property during the funeral and/or visitation is the responsibility of the funeral party.</text:p>
      <text:p text:style-name="P4"/>
      <text:p text:style-name="P4">Should extensive time be required to clean the facility after the funeral and/or visitation, the funeral party will be billed for the additional custodial services.</text:p>
      <text:p text:style-name="P4"/>
      <text:p text:style-name="P4"/>
      <text:p text:style-name="P4"/>
      <text:p text:style-name="P3">Funeral Fee Schedule</text:p>
      <text:p text:style-name="P4"/>
      <text:p text:style-name="P4"><text:tab/><text:tab/><text:tab/><text:tab/>Church Member<text:tab/>Non-Church<text:tab/><text:tab/><text:tab/><text:tab/></text:p>
      <text:p text:style-name="P4">Sanctuary:<text:tab/><text:tab/><text:tab/>$0<text:tab/><text:tab/><text:tab/>$150.00</text:p>
      <text:p text:style-name="P4">Custodian:<text:tab/><text:tab/><text:tab/>$100.00<text:tab/><text:tab/>$100.00</text:p>
      <text:p text:style-name="P4">Sound Technician:<text:tab/><text:tab/>$25.00<text:tab/><text:tab/><text:tab/>$25.00</text:p>
      <text:p text:style-name="P4">Fellowship Hall:<text:tab/><text:tab/>$0<text:tab/><text:tab/><text:tab/>$100.00</text:p>
      <text:p text:style-name="P4">Hospitality Room:<text:tab/><text:tab/>$0<text:tab/><text:tab/><text:tab/>$25.00</text:p>
      <text:p text:style-name="P4">Nursery:<text:tab/><text:tab/><text:tab/>$0<text:tab/><text:tab/><text:tab/>$25.00</text:p>
      <text:p text:style-name="P4"/>
      <text:p text:style-name="P4">*This policy may be updated at any regularly scheduled business mee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>
          <style:column style:rel-width="32395*" fo:start-indent="0in" fo:end-indent="0in"/>
          <style:column style:rel-width="33140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 Schell</meta:initial-creator>
    <meta:creation-date>2009-08-12T16:22:23.18</meta:creation-date>
    <dc:date>2009-09-02T14:42:47.69</dc:date>
    <dc:creator>Adam Schell</dc:creator>
    <meta:editing-duration>PT01H12M33S</meta:editing-duration>
    <meta:editing-cycles>4</meta:editing-cycles>
    <meta:generator>OpenOffice.org/3.1$Win32 OpenOffice.org_project/310m11$Build-9399</meta:generator>
    <meta:printed-by>Adam Schell</meta:printed-by>
    <meta:print-date>2009-09-02T14:34:49.07</meta:print-date>
    <meta:document-statistic meta:table-count="0" meta:image-count="0" meta:object-count="0" meta:page-count="2" meta:paragraph-count="43" meta:word-count="822" meta:character-count="5039"/>
  </office:meta>
</office:document-meta>
</file>